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0887A4EDC2F8093156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835a" officeooo:paragraph-rsid="0003835a"/>
    </style:style>
    <style:style style:name="P2" style:family="paragraph" style:parent-style-name="Standard">
      <style:text-properties officeooo:paragraph-rsid="0003835a"/>
    </style:style>
    <style:style style:name="P3" style:family="paragraph" style:parent-style-name="Standard">
      <style:text-properties fo:font-size="14pt" officeooo:rsid="0003835a" officeooo:paragraph-rsid="0003835a" style:font-size-asian="14pt" style:font-size-complex="14pt"/>
    </style:style>
    <style:style style:name="P4" style:family="paragraph" style:parent-style-name="Standard">
      <style:text-properties officeooo:paragraph-rsid="000812bb"/>
    </style:style>
    <style:style style:name="P5" style:family="paragraph" style:parent-style-name="Standard">
      <style:text-properties fo:font-size="14pt" officeooo:rsid="0003835a" officeooo:paragraph-rsid="0003835a" style:font-size-asian="14pt" style:font-size-complex="14pt"/>
    </style:style>
    <style:style style:name="P6" style:family="paragraph" style:parent-style-name="Standard">
      <style:text-properties fo:font-size="14pt" officeooo:rsid="0003835a" officeooo:paragraph-rsid="000812bb" style:font-size-asian="14pt" style:font-size-complex="14pt"/>
    </style:style>
    <style:style style:name="T1" style:family="text">
      <style:text-properties officeooo:rsid="0003835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835a" style:font-size-asian="14pt" style:font-size-complex="14pt"/>
    </style:style>
    <style:style style:name="T4" style:family="text">
      <style:text-properties fo:font-size="14pt" officeooo:rsid="00080de7" style:font-size-asian="14pt" style:font-size-complex="14pt"/>
    </style:style>
    <style:style style:name="T5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6" style:family="text">
      <style:text-properties style:font-name="Liberation Serif1" fo:font-size="14pt" style:font-name-asian="NSimSun" style:font-size-asian="14pt" style:font-name-complex="Arial Unicode MS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561cm" svg:y="-1.245cm" svg:width="19.031cm" svg:height="2cm" draw:z-index="0"><draw:image xlink:href="Pictures/1000000000000500000000887A4EDC2F80931567.jpg" xlink:type="simple" xlink:show="embed" xlink:actuate="onLoad" draw:mime-type="image/jpeg"/></draw:frame></text:p>
      <text:p text:style-name="P1"/>
      <text:p text:style-name="P1"/>
      <text:p text:style-name="P3"/>
      <text:p text:style-name="P3"/>
      <text:p text:style-name="P2"><text:span text:style-name="T3">Denominación: </text:span><text:span text:style-name="T4">IMPLANTACIÓN DE RECOGIDA SEPARADA DE RESIDUOS EN DETERMINADOS DISTRITOS Y BARRIOS DEL TÉRMINO MUNICIPAL DE JAÉN</text:span></text:p>
      <text:p text:style-name="P3"/>
      <text:p text:style-name="P3">Entidad beneficiaria: Ayuntamiento de Jaén</text:p>
      <text:p text:style-name="P3"/>
      <text:p text:style-name="P1"><text:span text:style-name="T2">Importe del proyecto: 685.409,75 </text:span><text:span text:style-name="T5">€</text:span><text:span text:style-name="T6">, IVA incluido</text:span></text:p>
      <text:p text:style-name="P3"/>
      <text:p text:style-name="P1"><text:span text:style-name="T2">Importe subvencionado: 509.808,73 </text:span><text:span text:style-name="T5">€</text:span></text:p>
      <text:p text:style-name="P3"/>
      <text:p text:style-name="P2"><text:span text:style-name="T3">Convocatoria:</text:span><text:span text:style-name="T1"> </text:span><text:bookmark text:name="evr-menu-block__title-principal"/><text:span text:style-name="T3">Subvenciones en régimen de concurrencia competitiva, de medidas de apoyo urgentes para proyectos de implantación y/o mejora de la recogida separada de biorresiduos destinados a instalaciones específicas de tratamiento biológico, dentro del Plan de Apoyo a la Implementación de la Normativa de Residuos, en el marco del Plan de Recuperación, Transformación y Resiliencia (PRTR) – Financiado por la Unión Europea – NextGenerationEU (línea 1, sublínea 1.1)</text:span></text:p>
      <text:p text:style-name="P3"/>
      <text:p text:style-name="P6">Para más información puede consultar la página web de la convocatoria:</text:p>
      <text:p text:style-name="P6"/>
      <text:p text:style-name="P4"><text:a xlink:type="simple" xlink:href="https://www.juntadeandalucia.es/medioambiente/portal/web/cae/tramite/-/asset_publisher/S16tVNj0etAT/content/29120717-subvenciones-en-r-c3-a9gimen-de-concurrencia-competitiva-de-medidas-de-apoyo-urgentes-para-proyectos-de-implantaci-c3-b3n-y-o-mejora-de-la-r/20151" text:style-name="Internet_20_link" text:visited-style-name="Visited_20_Internet_20_Link"><text:span text:style-name="T3">https://www.juntadeandalucia.es/medioambiente/portal/web/cae/tramite/-/asset_publisher/S16tVNj0etAT/content/29120717-subvenciones-en-r-c3-a9gimen-de-concurrencia-competitiva-de-medidas-de-apoyo-urgentes-para-proyectos-de-implantaci-c3-b3n-y-o-mejora-de-la-r/20151</text:span></text:a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09:56:18.946000000</meta:creation-date>
    <dc:date>2026-03-31T10:40:48.865000000</dc:date>
    <meta:editing-duration>PT42M52S</meta:editing-duration>
    <meta:editing-cycles>5</meta:editing-cycles>
    <meta:generator>LibreOffice/7.5.9.2$Windows_X86_64 LibreOffice_project/cdeefe45c17511d326101eed8008ac4092f278a9</meta:generator>
    <meta:document-statistic meta:table-count="0" meta:image-count="1" meta:object-count="0" meta:page-count="1" meta:paragraph-count="7" meta:word-count="110" meta:character-count="1050" meta:non-whitespace-character-count="945"/>
  </office:meta>
</office:document-meta>
</file>